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26d" officeooo:paragraph-rsid="0012a26d"/>
    </style:style>
    <style:style style:name="P2" style:family="paragraph" style:parent-style-name="Preformatted_20_Text">
      <style:text-properties officeooo:rsid="0012a26d" officeooo:paragraph-rsid="0012a2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n vers dossier d’enquête :</text:p>
      <text:p text:style-name="P1"/>
      <text:p text:style-name="P2"><text:a xlink:type="simple" xlink:href="http://www.bretagne.developpement-durable.gouv.fr/consultation-les-estuaires-du-trieux-et-du-jaudy-r1272.html" text:style-name="Internet_20_link" text:visited-style-name="Visited_20_Internet_20_Link">http://www.bretagne.developpement-durable.gouv.fr/consultation-les-estuaires-du-trieux-et-du-jaudy-r1272.html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2:09:54.803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6" meta:character-count="138" meta:non-whitespace-character-count="134"/>
    <meta:generator>LibreOffice/5.2.7.2$Windows_x86 LibreOffice_project/2b7f1e640c46ceb28adf43ee075a6e8b8439ed10</meta:generator>
  </office:meta>
</office:document-meta>
</file>